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fo:color="#0000ff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uszug aus dem politischen Gedicht:</text:span></text:p>
      <text:p text:style-name="P1"><text:span text:style-name="T2"/></text:p>
      <text:p text:style-name="P1"><text:span text:style-name="T3">Faschismus durch Staat</text:span></text:p>
      <text:p text:style-name="P1"><text:span text:style-name="T3">nie abschaffbar,</text:span></text:p>
      <text:p text:style-name="P1"><text:span text:style-name="T3">stets nur neue Begriffe, Methoden</text:span></text:p>
      <text:p text:style-name="P1"><text:span text:style-name="T3">vertuschen das Ausmaß</text:span></text:p>
      <text:p text:style-name="P1"><text:span text:style-name="T3">die Steigerung,</text:span></text:p>
      <text:p text:style-name="P1"><text:span text:style-name="T3">brauchen die Menschen</text:span></text:p>
      <text:p text:style-name="P1"><text:span text:style-name="T3">nicht heute vergasen</text:span></text:p>
      <text:p text:style-name="P1"><text:span text:style-name="T3">lassen sie ganz langsam</text:span></text:p>
      <text:p text:style-name="P1"><text:span text:style-name="T3">noch in hundertausend</text:span></text:p>
      <text:p text:style-name="P1"><text:span text:style-name="T3">Jahren rasen,</text:span></text:p>
      <text:p text:style-name="P1"><text:span text:style-name="T3">im wissen eines Miliardengrabs</text:span></text:p>
      <text:p text:style-name="P1"><text:span text:style-name="T3">genießt der politische Sadist</text:span></text:p>
      <text:p text:style-name="P1"><text:span text:style-name="T3">wie seine Sklaven sich heute</text:span></text:p>
      <text:p text:style-name="P1"><text:span text:style-name="T3">mit ihm daran erlaben,</text:span></text:p>
      <text:p text:style-name="P1"><text:span text:style-name="T3">bejauchzen es als</text:span></text:p>
      <text:p text:style-name="P1"><text:span text:style-name="T3">friedlich und frei"</text:span></text:p>
      <text:p text:style-name="P2"><text:span text:style-name="T4">.) billion tears:<text:s text:c="66"/></text:span><text:a xlink:href="https://www.bing.com/videos/riverview/relatedvideo"><text:span text:style-name="T5">https://www.bing.com/videos/riverview/relatedvideo</text:span></text:a><text:span text:style-name="T6">?</text:span></text:p>
      <text:p text:style-name="P2"><text:span text:style-name="T6">&amp;q=Twenty+Five+Years+Song&amp;&amp;mid=</text:span></text:p>
      <text:p text:style-name="P3"><text:span text:style-name="T6">408B1AC310083A021319408B1AC310083A021319&amp;&amp;FORM=VRDGAR</text:span><text:span text:style-name="T7"/></text:p>
      <text:p text:style-name="P4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